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vangen van de bestaande schutting bij de woning, Hulkstraat 1 1784R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Hulkstraat 1 1784RG Den Helder, vervangen van de bestaande schutting bij de woning</text:p>
            <text:p text:style-name="common-al">Datum ontvangst: 07-07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988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8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8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7-0027</meta:user-defined>
    <meta:user-defined meta:name="DCTERMS.abstract">vervangen van de bestaande schutting bij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vangen van de bestaande schutting bij de woning, Hulkstraat 1 1784RG Den Helder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882</meta:user-defined>
    <meta:user-defined meta:name="OVERHEIDop.GmbID/DC.identifier">gmb-2026-329882</meta:user-defined>
    <meta:user-defined meta:name="OVERHEIDop.versieInformatie"/>
  </office:meta>
</office:document-meta>
</file>