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straat 18, 4121 EH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uitgebreid) ontvangen voor het perceel Oranjestraat 18, 4121 EH Everdingen. De aanvraag is geregistreerd onder zaaknummer OVU-2026-011842. De aanvraag betreft het maken van een dubbele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8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6-011842</meta:user-defined>
    <dc:language>nl</dc:language>
    <meta:user-defined meta:name="OVERHEIDop.locatietype/OVERHEIDop.gebiedsmarkering">Punt</meta:user-defined>
    <meta:user-defined meta:name="DC.title">Ingekomen aanvraag omgevingsvergunning Oranjestraat 18, 4121 EH Everd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79</meta:user-defined>
    <meta:user-defined meta:name="OVERHEIDop.GmbID/DC.identifier">gmb-2026-329879</meta:user-defined>
    <meta:user-defined meta:name="OVERHEIDop.versieInformatie"/>
  </office:meta>
</office:document-meta>
</file>