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uiderslotweg 182-ZW 2026AV Haarlem, 0392-2026-0098543, het kappen van een hanendoorn op het achtererf i.v.m. slechte conditie, verzonden 08-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8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98543</meta:user-defined>
    <meta:user-defined meta:name="DCTERMS.abstract">het kappen van een hanendoorn op het achtererf i.v.m. slechte condi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uiderslotweg 182-ZW 2026AV Haarlem, 0392-2026-0098543, het kappen van een hanendoorn op het achtererf i.v.m. slechte conditie, verzonden 08-07-2026</meta:user-defined>
    <meta:user-defined meta:name="DCTERMS.W3CDTF/DCTERMS.available">2026-07-10</meta:user-defined>
    <meta:user-defined meta:name="DCTERMS.W3CDTF/OVERHEIDop.jaargang">2026</meta:user-defined>
    <meta:user-defined meta:name="OVERHEIDop.publicationIssue">329877</meta:user-defined>
    <meta:user-defined meta:name="OVERHEIDop.GmbID/DC.identifier">gmb-2026-329877</meta:user-defined>
    <meta:user-defined meta:name="OVERHEIDop.versieInformatie"/>
  </office:meta>
</office:document-meta>
</file>