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66, 1217 JN Hilversum, Heuvellaan 68, 1217 JN Hilversum, Heuvellaan 88, 1217 JN Hilversum, Heuvellaan 90, 1217 JN Hilversum (balkons toevoegen op de tweede verdieping portiekvilla's (tech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uvellaan 66, 1217 JN Hilversum, Heuvellaan 68, 1217 JN Hilversum, Heuvellaan 88, 1217 JN Hilversum, Heuvellaan 90, 1217 JN Hilversum (balkons toevoegen op de tweede verdieping portiekvilla's (technisch) ); 1982345; 08-07-2026; Status: Vergunning verleend, gemeente Hilversum</text:p>
            <text:p text:style-name="common-al">
            
          </text:p>
            <text:p text:style-name="common-al">Verzenddatum: 0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8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2345</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uvellaan 66, 1217 JN Hilversum, Heuvellaan 68, 1217 JN Hilversum, Heuvellaan 88, 1217 JN Hilversum, Heuvellaan 90, 1217 JN Hilversum (balkons toevoegen op de tweede verdieping portiekvilla's (techni</meta:user-defined>
    <meta:user-defined meta:name="DCTERMS.W3CDTF/DCTERMS.available">2026-07-10</meta:user-defined>
    <meta:user-defined meta:name="DCTERMS.W3CDTF/OVERHEIDop.jaargang">2026</meta:user-defined>
    <meta:user-defined meta:name="OVERHEIDop.publicationIssue">329875</meta:user-defined>
    <meta:user-defined meta:name="OVERHEIDop.GmbID/DC.identifier">gmb-2026-329875</meta:user-defined>
    <meta:user-defined meta:name="OVERHEIDop.versieInformatie"/>
  </office:meta>
</office:document-meta>
</file>