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kamperen aan Educalaan 39,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ontheffing kamperen ontvangen. De aanvraag heeft dossiernummer CLZ-00007788. De aanvraag is ingediend voor kamperen op het terrein van ASVD Korfbal van 15 op 16 augustus 2026 aan Educalaan 39, 8251 GC Dronten.</text:p>
            <text:p text:style-name="common-al">
            
          </text:p>
            <text:p text:style-name="common-al">
            <text:span text:style-name="nadrukvet">Waarom publiceert de gemeente dit bericht?</text:span>
          </text:p>
            <text:p text:style-name="common-al">Een ontheffing kamper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ontheffing?</text:span>
          </text:p>
            <text:p text:style-name="common-al">De gemeente heeft een aanvraag ontheffing kamperen ontvangen op 7 juli 2026. De gemeente neemt daarover waarschijnlijk uiterlijk 14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8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88</meta:user-defined>
    <dc:language>nl</dc:language>
    <meta:user-defined meta:name="OVERHEIDop.locatietype/OVERHEIDop.gebiedsmarkering">Punt</meta:user-defined>
    <meta:user-defined meta:name="DC.title">Aanvraag ontheffing kamperen aan Educalaan 39, 8251 GC Dronten</meta:user-defined>
    <meta:user-defined meta:name="DCTERMS.W3CDTF/DCTERMS.available">2026-07-10</meta:user-defined>
    <meta:user-defined meta:name="DCTERMS.W3CDTF/OVERHEIDop.jaargang">2026</meta:user-defined>
    <meta:user-defined meta:name="OVERHEIDop.publicationIssue">329873</meta:user-defined>
    <meta:user-defined meta:name="OVERHEIDop.GmbID/DC.identifier">gmb-2026-329873</meta:user-defined>
    <meta:user-defined meta:name="OVERHEIDop.versieInformatie"/>
  </office:meta>
</office:document-meta>
</file>