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eemsterstraat 44 2131ZC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OD2026-0043385</text:p>
            <text:p text:style-name="common-al">DSO nummer: 2026070601109</text:p>
            <text:p text:style-name="common-al">Ontvangstdatum melding: 06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87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7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7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3385</meta:user-defined>
    <meta:user-defined meta:name="DCTERMS.abstract">25317 combi Beemsterstraat te Hoofddor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eemsterstraat 44 2131ZC Hoofddorp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72</meta:user-defined>
    <meta:user-defined meta:name="OVERHEIDop.GmbID/DC.identifier">gmb-2026-329872</meta:user-defined>
    <meta:user-defined meta:name="OVERHEIDop.versieInformatie"/>
  </office:meta>
</office:document-meta>
</file>