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WET OP DE KANSSPELEN – INCIDENTELE LOTERIJ – HEUVEL 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list text:style-name="id1-3-2-2-1-4">
              <text:list-item text:style-override="id1-3-2-2-1-4-1">
                <text:number>•</text:number>
                <text:p text:style-name="al">Heuvel 2, 5261 EE Vught, loterij tijdens kledingbeurs op 10-10-2026 in de Petruskerk, Z26-308420</text:p>
              </text:list-item>
            </text:list>
            <text:p text:style-name="al"/>
            <text:p text:style-name="tussenkopcur">De ontheffing is verzonden op 7 juli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986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WET OP DE KANSSPELEN – INCIDENTELE LOTERIJ – HEUVEL 2, VUGH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69</meta:user-defined>
    <meta:user-defined meta:name="OVERHEIDop.GmbID/DC.identifier">gmb-2026-329869</meta:user-defined>
    <meta:user-defined meta:name="OVERHEIDop.versieInformatie"/>
  </office:meta>
</office:document-meta>
</file>