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olendijk 86-88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Omgevingsdienst Midden-Holland (ODMH) namens de gemeente Krimpenerwaard een melding ontvangen ter plaatse van de Molendijk 86-88 te Krimpen aan de Lek.</text:p>
            <text:p text:style-name="common-al">Het gaat om MBA het saneren van de bodem.</text:p>
            <text:p text:style-name="common-al">De melding heeft kenmerk 2026-0001621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8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21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Molendijk 86-88 te Krimpen aan de L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68</meta:user-defined>
    <meta:user-defined meta:name="OVERHEIDop.GmbID/DC.identifier">gmb-2026-329868</meta:user-defined>
    <meta:user-defined meta:name="OVERHEIDop.versieInformatie"/>
  </office:meta>
</office:document-meta>
</file>