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ed melding (Wet kwaliteitsborging) voor het bouwen van een werktuigenberging op de locatie Zonnenbergstraat 53 7384D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ni 2026</text:p>
            <text:p text:style-name="common-al">Kenmerk: Z2026-000012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986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10</meta:user-defined>
    <meta:user-defined meta:name="DCTERMS.abstract">Zonnenbergstraat 53 7384DL Wilp</meta:user-defined>
    <dc:language>nl</dc:language>
    <meta:user-defined meta:name="OVERHEIDop.locatietype/OVERHEIDop.gebiedsmarkering">Vlak</meta:user-defined>
    <meta:user-defined meta:name="DC.title">Gereed melding (Wet kwaliteitsborging) voor het bouwen van een werktuigenberging op de locatie Zonnenbergstraat 53 7384DL Wilp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67</meta:user-defined>
    <meta:user-defined meta:name="OVERHEIDop.GmbID/DC.identifier">gmb-2026-329867</meta:user-defined>
    <meta:user-defined meta:name="OVERHEIDop.versieInformatie"/>
  </office:meta>
</office:document-meta>
</file>