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pringkussen festival,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juli 2026</text:p>
            <text:p text:style-name="common-al">Gelegenheid: springkussen festival</text:p>
            <text:p text:style-name="common-al">Datum: vrijdag 31 juli 2026 t/m zondag 2 augustus 2026, van 10.00 tot 17.00 uur</text:p>
            <text:p text:style-name="common-al">Locatie: Knoevenoordstraat 51 in Brummen </text:p>
            <text:p text:style-name="common-al">Zaaknummer: Z12732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8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pringkussen festival, Knoevenoordstraat 51 in Brummen.</meta:user-defined>
    <meta:user-defined meta:name="DCTERMS.W3CDTF/DCTERMS.available">2026-07-10</meta:user-defined>
    <meta:user-defined meta:name="DCTERMS.W3CDTF/OVERHEIDop.jaargang">2026</meta:user-defined>
    <meta:user-defined meta:name="OVERHEIDop.publicationIssue">329866</meta:user-defined>
    <meta:user-defined meta:name="OVERHEIDop.GmbID/DC.identifier">gmb-2026-329866</meta:user-defined>
    <meta:user-defined meta:name="OVERHEIDop.versieInformatie"/>
  </office:meta>
</office:document-meta>
</file>