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indweg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een besluit genomen op de aanvraag met zaaknummer Z2026-00003497 voor een Omgevingsvergunning op de locatie Grindweg te Wolvega. De vergunning is verleend. Het besluit betreft:</text:p>
            <text:p text:style-name="common-al">kap van 1 boom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6-000034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986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49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Grindweg te Wolveg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65</meta:user-defined>
    <meta:user-defined meta:name="OVERHEIDop.GmbID/DC.identifier">gmb-2026-329865</meta:user-defined>
    <meta:user-defined meta:name="OVERHEIDop.versieInformatie"/>
  </office:meta>
</office:document-meta>
</file>