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32668224ife5b9509-d3c1-43a8-8d6f-a29972da47a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Nieuw West, verkeersbesluit voor het instellen van een parkeerverbod bij de ondergrondse inzamelcontainers op Ruimzi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op Ruimzicht, direct ten zuiden van perceel Vrijzicht 26-98, uit de praktijk is gebleken dat er voor de ondergrondse inzamelcontainers wordt geparkeerd; </text:p>
              </text:list-item>
              <text:list-item text:style-override="id1-3-2-2-1-10-2">
                <text:number>•</text:number>
                <text:p text:style-name="al">gelet op bovenstaande de ondergrondse inzamelcontainers niet te bereiken zijn voor de inzamelwagens van de gemeente Amsterdam waardoor de inzamelcontainers niet geleegd kunnen worden en dit leidt tot overlast met afval;</text:p>
              </text:list-item>
              <text:list-item text:style-override="id1-3-2-2-1-10-3">
                <text:number>•</text:number>
                <text:p text:style-name="al">dit probleem opgelost kan worden door het instellen van een parkeerverbod bij de hierboven genoemde ondergrondse inzamelcontainers;</text:p>
              </text:list-item>
              <text:list-item text:style-override="id1-3-2-2-1-10-4">
                <text:number>•</text:number>
                <text:p text:style-name="al">het voordeel dat met deze verkeersmaatregel ontstaat in verkeersveiligheid en voorkomen van milieuoverlast zwaarder weegt dan het nadeel dat bij de genoemde inzamelcontainers niet meer kan worden geparkeerd;</text:p>
              </text:list-item>
              <text:list-item text:style-override="id1-3-2-2-1-10-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6">
                <text:number>•</text:number>
                <text:p text:style-name="al">overeenkomstig artikel 24 van het Besluit administratieve bepalingen inzake het wegverkeer, overleg is gepleegd met een gemandateerde van de politie, eenheid Amsterdam;</text:p>
              </text:list-item>
              <text:list-item text:style-override="id1-3-2-2-1-10-7">
                <text:number>•</text:number>
                <text:p text:style-name="al">deze aanwijzing van verkeersmaatregelen in het algemeen verkeersbelang wenselijk en/of noodzakelijk kan worden geacht;</text:p>
              </text:list-item>
              <text:list-item text:style-override="id1-3-2-2-1-10-8">
                <text:number>•</text:number>
                <text:p text:style-name="al">gezien artikel 2 van de WVW 1994, deze maatregel bedoeld is om milieuoverlast te voorkomen die kan ontstaan als de vuilcontainers niet bijtijds geleegd kunnen worden;</text:p>
              </text:list-item>
              <text:list-item text:style-override="id1-3-2-2-1-10-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
                <text:p text:style-name="al"/>
              </text:list-item>
              <text:list-item text:style-override="id1-3-2-2-1-13-2">
                <text:number>1.</text:number>
                <text:p text:style-name="al">Door het aanbrengen van een gele onderbroken streep, conform Artikel 24, lid 1, onderdeel e van het RVV 1990 in te stellen: een parkeerverbod bij de ondergrondse inzamelcontainers op Ruimzicht direct ten zuiden van perceel Vrijzicht 26-98.</text:p>
              </text:list-item>
            </text:list>
            <text:p text:style-name="common-al"/>
            <text:p text:style-name="common-al">Zoals aangegeven op onderstaande tekening.</text:p>
            <text:p text:style-name="common-al"/>
            <text:p text:style-name="common-al">
            <draw:frame><draw:text-box><text:section text:name="plaatje_id1-3-2-2-1-17-1" text:style-name="plaatje">
              <text:p text:style-name="illustratie_id1-3-2-2-1-17-1-1"><draw:frame draw:style-name="illustratie_id1-3-2-2-1-17-1-1" text:anchor-type="paragraph" svg:width="153mm" svg:height="111.52641509433963mm"><draw:image xlink:href="Pictures/Afbeelding1932668224ife5b9509-d3c1-43a8-8d6f-a29972da47a3.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86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6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6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Nieuw West, verkeersbesluit voor het instellen van een parkeerverbod bij de ondergrondse inzamelcontainers op Ruimzicht - op Ruimzi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DC.title">Amsterdam stadsdeel Nieuw West, verkeersbesluit voor het instellen van een parkeerverbod bij de ondergrondse inzamelcontainers op Ruimzicht</meta:user-defined>
    <meta:user-defined meta:name="DCTERMS.W3CDTF/DCTERMS.available">2026-07-10</meta:user-defined>
    <meta:user-defined meta:name="OVERHEIDop.externeBijlage">situatietekening|exb-2026-24450</meta:user-defined>
    <meta:user-defined meta:name="DCTERMS.W3CDTF/OVERHEIDop.jaargang">2026</meta:user-defined>
    <meta:user-defined meta:name="OVERHEIDop.publicationIssue">329861</meta:user-defined>
    <meta:user-defined meta:name="OVERHEIDop.GmbID/DC.identifier">gmb-2026-329861</meta:user-defined>
    <meta:user-defined meta:name="OVERHEIDop.versieInformatie"/>
  </office:meta>
</office:document-meta>
</file>