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INGEKOMEN AANVRAAG EVENEMENTENVERGUNNING – TAALSTRAAT 149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 Taalstraat 149, 5261 BC Vught, Open Monumentendag 2026 Landgoed Zionsburg op 13-9-2026, Z26 - 308515</text:p>
            <text:p text:style-name="al"/>
            <text:p text:style-name="tussenkopcur">De aanvraag voor de vergunning is ingekomen 7 juli 2026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985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5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5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INGEKOMEN AANVRAAG EVENEMENTENVERGUNNING – TAALSTRAAT 149, VUGHT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858</meta:user-defined>
    <meta:user-defined meta:name="OVERHEIDop.GmbID/DC.identifier">gmb-2026-329858</meta:user-defined>
    <meta:user-defined meta:name="OVERHEIDop.versieInformatie"/>
  </office:meta>
</office:document-meta>
</file>