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91, 9732 BN Groningen, Verzoeklocatie 20260623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ukdalf 91 te Groningen  Verzoeklocatie 2026062300910 </text:span>
          </text:p>
            <text:p text:style-name="common-al">
            
          </text:p>
            <text:p text:style-name="common-al">De gemeente Groningen heeft op 23-06-2026 een melding sloopwerkzaamheden ontvangen voor het verwijderen van asbest aan Dukdalf 91  te Groningen  Verzoeklocatie 2026062300910, dossiernummer GRN-00037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8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2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ukdalf 91, 9732 BN Groningen, Verzoeklocatie 2026062300910</meta:user-defined>
    <meta:user-defined meta:name="OVERHEIDop.datumEindeReactietermijn">2026-08-20</meta:user-defined>
    <meta:user-defined meta:name="OVERHEIDop.terinzageleggingBG">https://groningen.lokalebekendmakingen.nl/case/1:9822:29249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57</meta:user-defined>
    <meta:user-defined meta:name="OVERHEIDop.GmbID/DC.identifier">gmb-2026-329857</meta:user-defined>
    <meta:user-defined meta:name="OVERHEIDop.versieInformatie"/>
  </office:meta>
</office:document-meta>
</file>