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60 appartementen - Eikesingel, nabij de rotonde Eikesingel / Zuiderhogewe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Eikesingel, nabij de rotonde Eikesingel / Zuiderhogeweg Drachten, het realiseren van 60 appartementen, ontvangen: 18 juni 2026. De aanvraag is geregistreerd onder zaaknummer Z2026-0000189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98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91</meta:user-defined>
    <meta:user-defined meta:name="DCTERMS.abstract">Aanvraag omgevingsvergunning: Eikesingel, nabij de rotonde Eikesingel / Zuiderhogeweg Drachten, het realiseren van 60 appartementen, ontvangen: 18 juni 2026, zaaknummer: Z2026-00001891</meta:user-defined>
    <dc:language>nl</dc:language>
    <meta:user-defined meta:name="OVERHEIDop.locatietype/OVERHEIDop.gebiedsmarkering">Vlak</meta:user-defined>
    <meta:user-defined meta:name="DC.title">Gemeente Smallingerland - aanvraag omgevingsvergunning - het realiseren van 60 appartementen - Eikesingel, nabij de rotonde Eikesingel / Zuiderhogeweg Drachten</meta:user-defined>
    <meta:user-defined meta:name="DCTERMS.W3CDTF/DCTERMS.available">2026-07-10</meta:user-defined>
    <meta:user-defined meta:name="DCTERMS.W3CDTF/OVERHEIDop.jaargang">2026</meta:user-defined>
    <meta:user-defined meta:name="OVERHEIDop.publicationIssue">329855</meta:user-defined>
    <meta:user-defined meta:name="OVERHEIDop.GmbID/DC.identifier">gmb-2026-329855</meta:user-defined>
    <meta:user-defined meta:name="OVERHEIDop.versieInformatie"/>
  </office:meta>
</office:document-meta>
</file>