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702061, Sophiastraat 47, 2641 HM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text:p>
            <text:p text:style-name="common-al">DSO-Verzoeknummer: 2026070702061</text:p>
            <text:p text:style-name="common-al">Locatie: Sophiastraat 47, 2641 HM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7-07-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98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16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702061, Sophiastraat 47, 2641 HM Pijnacker</meta:user-defined>
    <meta:user-defined meta:name="DCTERMS.W3CDTF/DCTERMS.available">2026-07-10</meta:user-defined>
    <meta:user-defined meta:name="DCTERMS.W3CDTF/OVERHEIDop.jaargang">2026</meta:user-defined>
    <meta:user-defined meta:name="OVERHEIDop.publicationIssue">329854</meta:user-defined>
    <meta:user-defined meta:name="OVERHEIDop.GmbID/DC.identifier">gmb-2026-329854</meta:user-defined>
    <meta:user-defined meta:name="OVERHEIDop.versieInformatie"/>
  </office:meta>
</office:document-meta>
</file>