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ekslootstraat 45 Amsterdam , 1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 (Waternet)</text:p>
            <text:p text:style-name="common-al">Zaaknummer: OD2026-0043295</text:p>
            <text:p text:style-name="common-al">DSO nummer: 2026070600572</text:p>
            <text:p text:style-name="common-al">Ontvangstdatum melding: 06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295</meta:user-defined>
    <meta:user-defined meta:name="DCTERMS.abstract">01.5252-001 Hoekslootstraat AW (Nabij Hoekslootstraat 45, Amsterdam)</meta:user-defined>
    <dc:language>nl</dc:language>
    <meta:user-defined meta:name="OVERHEIDop.locatietype/OVERHEIDop.gebiedsmarkering">Vlak</meta:user-defined>
    <meta:user-defined meta:name="DC.title">Melding toepassen grond en baggerspecie - Nabij Hoekslootstraat 45 Amsterdam , 10 meter richting wes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53</meta:user-defined>
    <meta:user-defined meta:name="OVERHEIDop.GmbID/DC.identifier">gmb-2026-329853</meta:user-defined>
    <meta:user-defined meta:name="OVERHEIDop.versieInformatie"/>
  </office:meta>
</office:document-meta>
</file>