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INGEKOMEN AANVRAAG EVENEMENTENVERGUNNING – BOSLAAN 49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 Boslaan 49, 5263 NX Vught, Swim-Run &amp; Spin to fight Cancer op 27-9-2026, Z26-308367</text:p>
            <text:p text:style-name="al"/>
            <text:p text:style-name="tussenkopcur">De aanvraag voor de vergunning is ingekomen 4 juli 202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98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INGEKOMEN AANVRAAG EVENEMENTENVERGUNNING – BOSLAAN 49, VUGH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50</meta:user-defined>
    <meta:user-defined meta:name="OVERHEIDop.GmbID/DC.identifier">gmb-2026-329850</meta:user-defined>
    <meta:user-defined meta:name="OVERHEIDop.versieInformatie"/>
  </office:meta>
</office:document-meta>
</file>