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kavelpad, slaapweg 25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realiseren van een kavelpad op locatie slaapweg 25, 7274 GK Geesteren. De aanvraag is geregistreerd onder zaaknummer Z2026-0000120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8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1</meta:user-defined>
    <meta:user-defined meta:name="DCTERMS.abstract">Betreft: Aanvraag op locatie slaapweg 25, 7274 GK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kavelpad, slaapweg 25, 7274 GK Geest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46</meta:user-defined>
    <meta:user-defined meta:name="OVERHEIDop.GmbID/DC.identifier">gmb-2026-329846</meta:user-defined>
    <meta:user-defined meta:name="OVERHEIDop.versieInformatie"/>
  </office:meta>
</office:document-meta>
</file>