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ing op de 2e verdieping door een dakopbouw, Grasplantsoen 43 5658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384 </text:p>
            <text:p text:style-name="common-al"> Omschrijving: uitbreiding op de 2e verdieping door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plantsoen 43 5658HE Eindhoven</text:p>
              </text:list-item>
            </text:list>
            <text:p text:style-name="common-al"> Datum ontvangst: 07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84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384</meta:user-defined>
    <meta:user-defined meta:name="DCTERMS.abstract">uitbreiding op de 2e verdieping door een dakopbouw</meta:user-defined>
    <dc:language>nl</dc:language>
    <meta:user-defined meta:name="OVERHEIDop.locatietype/OVERHEIDop.gebiedsmarkering">Punt</meta:user-defined>
    <meta:user-defined meta:name="DC.title">Ingediende aanvraag omgevingsvergunning: uitbreiding op de 2e verdieping door een dakopbouw, Grasplantsoen 43 5658HE Eind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45</meta:user-defined>
    <meta:user-defined meta:name="OVERHEIDop.GmbID/DC.identifier">gmb-2026-329845</meta:user-defined>
    <meta:user-defined meta:name="OVERHEIDop.versieInformatie"/>
  </office:meta>
</office:document-meta>
</file>