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ADRIAAN POORTERSSTRAAT 54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Adriaan Poortersstraat 54, 5262 TK Vught, container en pallet plaatsen van 3-8-2026 t/m 7-8-2026, Z26-308369</text:p>
            <text:p text:style-name="al"/>
            <text:p text:style-name="tussenkopcur">De ontheffing is verzonden op 6 jul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98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8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ADRIAAN POORTERSSTRAAT 54, VUGH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844</meta:user-defined>
    <meta:user-defined meta:name="OVERHEIDop.GmbID/DC.identifier">gmb-2026-329844</meta:user-defined>
    <meta:user-defined meta:name="OVERHEIDop.versieInformatie"/>
  </office:meta>
</office:document-meta>
</file>