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UITWEG MAKEN – T.B.V. P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.b.v. PHS, aanleggen tijdelijke uitritten t.b.v. werkzaamheden spoor richting Tilburg, Z26 – 308383</text:p>
            <text:p text:style-name="common-al"/>
            <text:p text:style-name="common-al">De aanvraag is ontvangen op 2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98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BINNENGEKOMEN AANVRAAG OMGEVINGSVERGUNNING UITWEG MAKEN – T.B.V. PH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842</meta:user-defined>
    <meta:user-defined meta:name="OVERHEIDop.GmbID/DC.identifier">gmb-2026-329842</meta:user-defined>
    <meta:user-defined meta:name="OVERHEIDop.versieInformatie"/>
  </office:meta>
</office:document-meta>
</file>