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erkenboom - de Gast 26, 9801 AD Zuidhorn, Zuidhorn (ZHN00) F 2145</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Westerkwartier een aanvraag ontvangen voor het kappen van een berkenboom op locatie de Gast 26, 9801 AD Zuidhorn, Zuidhorn (ZHN00) F 2145. De aanvraag is geregistreerd onder zaaknummer 2026192194.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8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219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erkenboom - de Gast 26, 9801 AD Zuidhorn, Zuidhorn (ZHN00) F 2145</meta:user-defined>
    <meta:user-defined meta:name="DCTERMS.W3CDTF/DCTERMS.available">2026-07-10</meta:user-defined>
    <meta:user-defined meta:name="DCTERMS.W3CDTF/OVERHEIDop.jaargang">2026</meta:user-defined>
    <meta:user-defined meta:name="OVERHEIDop.publicationIssue">329841</meta:user-defined>
    <meta:user-defined meta:name="OVERHEIDop.GmbID/DC.identifier">gmb-2026-329841</meta:user-defined>
    <meta:user-defined meta:name="OVERHEIDop.versieInformatie"/>
  </office:meta>
</office:document-meta>
</file>