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chthoevenstraat 82, 5071 AT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maart 2026, geregistreerd onder zaak(nummer) Z2026-00002924, aangaande:</text:p>
            <text:p text:style-name="common-al">Omschrijving/naam: <text:span text:style-name="nadrukvet">Verbouw woning </text:span></text:p>
            <text:p text:style-name="common-al">Locatie/adres: <text:span text:style-name="nadrukvet">Achthoevenstraat 82, 5071 AT Udenhout</text:span></text:p>
            <text:p text:style-name="common-al">Besloten is de aangevraagde omgevings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9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92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83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924</meta:user-defined>
    <meta:user-defined meta:name="DCTERMS.abstract">Z2026-00002924 - Verbouw woning </meta:user-defined>
    <dc:language>nl</dc:language>
    <meta:user-defined meta:name="OVERHEIDop.locatietype/OVERHEIDop.gebiedsmarkering">Vlak</meta:user-defined>
    <meta:user-defined meta:name="DC.title">Besluit op aanvraag omgevingsvergunning, Achthoevenstraat 82, 5071 AT Udenhou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39</meta:user-defined>
    <meta:user-defined meta:name="OVERHEIDop.GmbID/DC.identifier">gmb-2026-329839</meta:user-defined>
    <meta:user-defined meta:name="OVERHEIDop.versieInformatie"/>
  </office:meta>
</office:document-meta>
</file>