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tbv het bevolkingsonderzoek naar borstkanker, periode 24 augustus 2026 t/m 31 maart 2027 De Overtoom 3, 1851 VR Heiloo, verzenddatum 7 juli 2026 (Z2026-0000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98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104</meta:user-defined>
    <meta:user-defined meta:name="DCTERMS.abstract">standplaatsvergunning tbv het bevolkingsonderzoek naaar borstkanker. Periode 24 augustus 2026 t/m 31 maart 2027, De Overtoom 3, 1851VR Heiloo, verzenddatum 7 juli 2026 (Z2026-00005104)</meta:user-defined>
    <dc:language>nl</dc:language>
    <meta:user-defined meta:name="OVERHEIDop.locatietype/OVERHEIDop.gebiedsmarkering">Punt</meta:user-defined>
    <meta:user-defined meta:name="DC.title">Gemeente Heiloo, verleende standplaatsvergunning tbv het bevolkingsonderzoek naar borstkanker, periode 24 augustus 2026 t/m 31 maart 2027 De Overtoom 3, 1851 VR Heiloo, verzenddatum 7 juli 2026 (Z2026-00005104)</meta:user-defined>
    <meta:user-defined meta:name="DCTERMS.W3CDTF/DCTERMS.available">2026-07-10</meta:user-defined>
    <meta:user-defined meta:name="DCTERMS.W3CDTF/OVERHEIDop.jaargang">2026</meta:user-defined>
    <meta:user-defined meta:name="OVERHEIDop.publicationIssue">329838</meta:user-defined>
    <meta:user-defined meta:name="OVERHEIDop.GmbID/DC.identifier">gmb-2026-329838</meta:user-defined>
    <meta:user-defined meta:name="OVERHEIDop.versieInformatie"/>
  </office:meta>
</office:document-meta>
</file>