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urendag Lombokstraat op 26 september 2026, Lombokstraat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Burendag Lombokstraat op 26 september 2026 aan de Lombokstraat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07-07-2026. We nemen waarschijnlijk voor 31-08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29837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83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83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663771</meta:user-defined>
    <dc:language>nl</dc:language>
    <meta:user-defined meta:name="OVERHEIDop.locatietype/OVERHEIDop.gebiedsmarkering">Punt</meta:user-defined>
    <meta:user-defined meta:name="DC.title">Aanvraag Evenementenvergunning, Burendag Lombokstraat op 26 september 2026, Lombokstraat Meppel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837</meta:user-defined>
    <meta:user-defined meta:name="OVERHEIDop.GmbID/DC.identifier">gmb-2026-329837</meta:user-defined>
    <meta:user-defined meta:name="OVERHEIDop.versieInformatie"/>
  </office:meta>
</office:document-meta>
</file>