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Schooltuinpad 150 Amsterdam , 34 meter richting 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Van den Heuvel Aannemingsbedrijf B.V.</text:p>
            <text:p text:style-name="common-al">Zaaknummer: OD2026-0042801</text:p>
            <text:p text:style-name="common-al">DSO nummer: 2026070300396</text:p>
            <text:p text:style-name="common-al">Ontvangstdatum melding: 03-07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836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83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83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2801</meta:user-defined>
    <meta:user-defined meta:name="DCTERMS.abstract">26.9711  Klimopweg A2 schooltuinpad (North-Up) 1 (Nabij Klimopweg 1, Amsterdam)</meta:user-defined>
    <dc:language>nl</dc:language>
    <meta:user-defined meta:name="OVERHEIDop.locatietype/OVERHEIDop.gebiedsmarkering">Vlak</meta:user-defined>
    <meta:user-defined meta:name="DC.title">Melding toepassen grond en baggerspecie - Nabij Schooltuinpad 150 Amsterdam , 34 meter richting oost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836</meta:user-defined>
    <meta:user-defined meta:name="OVERHEIDop.GmbID/DC.identifier">gmb-2026-329836</meta:user-defined>
    <meta:user-defined meta:name="OVERHEIDop.versieInformatie"/>
  </office:meta>
</office:document-meta>
</file>