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Nachtschuit 14 in Voorhout, Z2026-00001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6 augustus 2026</text:p>
            <text:p text:style-name="common-al">Einddatum tot en met: 6 augustus 2026</text:p>
            <text:p text:style-name="common-al">
            <text:span text:style-name="nadrukcur">Datum besluit:</text:span>8 juli 2026</text:p>
            <text:p text:style-name="common-al">
            <text:span text:style-name="nadrukcur">Uiterlijke reactiedatum:</text:span>19 augustus 2026</text:p>
            <text:p text:style-name="common-al">Kenmerk besluit:Z2026-0000194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983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4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Nachtschuit 14 in Voorhout, Z2026-00001949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34</meta:user-defined>
    <meta:user-defined meta:name="OVERHEIDop.GmbID/DC.identifier">gmb-2026-329834</meta:user-defined>
    <meta:user-defined meta:name="OVERHEIDop.versieInformatie"/>
  </office:meta>
</office:document-meta>
</file>