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43, 3632VA Loenen aan de Vecht - het bouwen van een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houten overkapping op de locatie Oud Over 43, 3632VA Loenen aan de Vecht.</text:p>
            <text:p text:style-name="common-al">Datum besluit: 6 juli 2026</text:p>
            <text:p text:style-name="common-al">Zaaknummer: Z2026-00000371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371 tot 19 augustus 2026 inzien. Dit kan via de knop 'Bekijk documenten' aan de linkerkant van deze pagina, onder het kopje 'Extra informatie'. U kunt ook de link jeleefomgeving.nl/inzien/823214527/3baf293b-2c1d-4b9b-ada9-0ac6a46778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8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1</meta:user-defined>
    <meta:user-defined meta:name="DCTERMS.abstract">Betreft: Beschikking op aanvraag op locatie Oud Over 43, 3632VA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Over 43, 3632VA Loenen aan de Vecht - het bouwen van een houten overkapping</meta:user-defined>
    <meta:user-defined meta:name="OVERHEIDop.datumEindeReactietermijn">2026-08-19</meta:user-defined>
    <meta:user-defined meta:name="OVERHEIDop.terinzageleggingBG">https://jeleefomgeving.nl/inzien/823214527/3baf293b-2c1d-4b9b-ada9-0ac6a46778d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3</meta:user-defined>
    <meta:user-defined meta:name="OVERHEIDop.GmbID/DC.identifier">gmb-2026-329833</meta:user-defined>
    <meta:user-defined meta:name="OVERHEIDop.versieInformatie"/>
  </office:meta>
</office:document-meta>
</file>