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kappen of doen vellen van houtopstanden van 18 bomen op de locatie Parallelweg en A15 te Hardinxveld-Giessendam zaaknummer 9003634844</text:p>
      <text:section text:name="zakelijke-mededeling_id1-3-2" text:style-name="zakelijke-mededeling">
        <text:section text:name="zakelijke-mededeling-tekst_id1-3-2-1" text:style-name="zakelijke-mededeling-tekst">
          <text:section text:name="tekst_id1-3-2-1-1" text:style-name="tekst">
            <text:p text:style-name="common-al">De Gemeente Hardinxveld-Giessendam heeft een aanvraag voor een vergunning ontvangen. De vergunning is aangevraagd voor het kappen of doen vellen van houtopstanden van 18 bomen op de locatie Parallelweg en A15 te Hardinxveld-Giessen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17 augustus 2026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329832</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832</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832</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kappen of doen vellen van houtopstanden van 18 bomen op de locatie Parallelweg en A15 te Hardinxveld-Giessendam zaaknummer 9003634844</meta:user-defined>
    <meta:user-defined meta:name="DCTERMS.W3CDTF/DCTERMS.available">2026-07-10</meta:user-defined>
    <meta:user-defined meta:name="DCTERMS.W3CDTF/OVERHEIDop.jaargang">2026</meta:user-defined>
    <meta:user-defined meta:name="OVERHEIDop.publicationIssue">329832</meta:user-defined>
    <meta:user-defined meta:name="OVERHEIDop.GmbID/DC.identifier">gmb-2026-329832</meta:user-defined>
    <meta:user-defined meta:name="OVERHEIDop.versieInformatie"/>
  </office:meta>
</office:document-meta>
</file>