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urinameplein 44-3 105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vierde verdieping en de zolder naar één zelfstandige woonruimte, realiseren van een dak uitbouw ter hoogte van de.......</text:p>
            <text:p text:style-name="common-al">Besluit: verleend</text:p>
            <text:p text:style-name="common-al">Besluit verzonden op: 07-07-2026</text:p>
            <text:p text:style-name="common-al">Zaakadres: Surinameplein 44-3 1058GS Amsterdam</text:p>
            <text:p text:style-name="common-al">Zaaknummer: Z2025-026803</text:p>
            <text:p text:style-name="common-al">DSO-nummer: 20250620016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680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83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803</meta:user-defined>
    <meta:user-defined meta:name="DCTERMS.abstract">omzetten van de berging op de vierde verdieping en de zolder naar één zelfstandige woonruimte, realiseren van een dak uitbouw ter hoogte van de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urinameplein 44-3 1058GS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30</meta:user-defined>
    <meta:user-defined meta:name="OVERHEIDop.GmbID/DC.identifier">gmb-2026-329830</meta:user-defined>
    <meta:user-defined meta:name="OVERHEIDop.versieInformatie"/>
  </office:meta>
</office:document-meta>
</file>