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Julianastraat 19, 4132 C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heeft de gemeente een aanvraag omgevingsvergunning (regulier) ontvangen voor het perceel Prinses Julianastraat 19, 4132 CA Vianen. De aanvraag is geregistreerd onder zaaknummer OVR-2026-011840. De aanvraag betreft het maken van een constructieve doorbra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982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40</meta:user-defined>
    <dc:language>nl</dc:language>
    <meta:user-defined meta:name="OVERHEIDop.locatietype/OVERHEIDop.gebiedsmarkering">Punt</meta:user-defined>
    <meta:user-defined meta:name="DC.title">Ingekomen aanvraag omgevingsvergunning Prinses Julianastraat 19, 4132 CA Vian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28</meta:user-defined>
    <meta:user-defined meta:name="OVERHEIDop.GmbID/DC.identifier">gmb-2026-329828</meta:user-defined>
    <meta:user-defined meta:name="OVERHEIDop.versieInformatie"/>
  </office:meta>
</office:document-meta>
</file>