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Westeinde 64, Oud-Alblas, zaaknummer OMG-2026-11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1152-28-00001</text:p>
            <text:p text:style-name="common-al">Voor het: verbouwen en verduurzamen van een woning</text:p>
            <text:p text:style-name="common-al"/>
            <text:p text:style-name="common-al">
            <text:span text:style-name="nadrukvet">Locatie: Westeinde 64, Oud-Alblas</text:span>
          </text:p>
            <text:p text:style-name="common-al">Datum ontvangst: 7 jul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2982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2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2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152</meta:user-defined>
    <meta:user-defined meta:name="DCTERMS.abstract">Gemeente - aanvr. beschikking behandelen - verbouwen en verduurzamen van een woning - Westeinde 64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Westeinde 64, Oud-Alblas, zaaknummer OMG-2026-1152.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826</meta:user-defined>
    <meta:user-defined meta:name="OVERHEIDop.GmbID/DC.identifier">gmb-2026-329826</meta:user-defined>
    <meta:user-defined meta:name="OVERHEIDop.versieInformatie"/>
  </office:meta>
</office:document-meta>
</file>