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herbouwen van een pluimveestal en mestloods, Hessenweg 91 7722S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8-07-2026</text:span>
          </text:p>
            <text:p text:style-name="common-al">
            <text:span text:style-name="nadrukvet">Locatie:</text:span> Hessenweg 91 7722SX Dalfsen</text:p>
            <text:p text:style-name="common-al">
            <text:span text:style-name="nadrukvet">Zaakomschrijving:</text:span> het herbouwen van een pluimveestal en mestloods</text:p>
            <text:p text:style-name="common-al">
            <text:span text:style-name="nadrukvet">Zaaknummer:</text:span> Z26792942</text:p>
            <text:p text:style-name="common-al">
            <text:span text:style-name="nadrukvet">Activiteiten:</text:span> Bouwactiviteit ruimtelijk, Bouwactiviteit technisch, Milieubelastende activiteit (veehouderij)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26792942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267929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8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6792942</meta:user-defined>
    <meta:user-defined meta:name="DCTERMS.abstract">(03-07-2026) het herbouwen van een pluimveestal en mest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herbouwen van een pluimveestal en mestloods, Hessenweg 91 7722SX Dalfs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9824</meta:user-defined>
    <meta:user-defined meta:name="OVERHEIDop.GmbID/DC.identifier">gmb-2026-329824</meta:user-defined>
    <meta:user-defined meta:name="OVERHEIDop.versieInformatie"/>
  </office:meta>
</office:document-meta>
</file>