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ooit Dorstraat 232 Amsterdam , 1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42750</text:p>
            <text:p text:style-name="common-al">DSO nummer: 2026070300088</text:p>
            <text:p text:style-name="common-al">Ontvangstdatum melding: 0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750</meta:user-defined>
    <meta:user-defined meta:name="DCTERMS.abstract">2602500 HIBI Kavel 10B Amsterdam (Nabij Amstelstroomlaan, Amsterdam)</meta:user-defined>
    <dc:language>nl</dc:language>
    <meta:user-defined meta:name="OVERHEIDop.locatietype/OVERHEIDop.gebiedsmarkering">Vlak</meta:user-defined>
    <meta:user-defined meta:name="DC.title">Melding toepassen grond en baggerspecie - Nabij Nooit Dorstraat 232 Amsterdam , 14 meter richting zuidoo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22</meta:user-defined>
    <meta:user-defined meta:name="OVERHEIDop.GmbID/DC.identifier">gmb-2026-329822</meta:user-defined>
    <meta:user-defined meta:name="OVERHEIDop.versieInformatie"/>
  </office:meta>
</office:document-meta>
</file>