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Strandkrab 12 - Bergen op Zoom</text:p>
      <text:section text:name="regeling_id1-3-2" text:style-name="regeling">
        <text:section text:name="aanhef_id1-3-2-1" text:style-name="aanhef">
          <text:section text:name="context_id1-3-2-1-1" text:style-name="context">
            <text:p text:style-name="context.al">LGP316</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hierna: “WVW 1994”), het Reglement Verkeersregels en Verkeerstekens 1990 (hierna: “RVV 1990”) en het Besluit Administratieve Bepalingen inzake het Wegverkeer (hierna: “BABW”); </text:p>
            <text:p text:style-name="considerans.al">artikel 15, eerste en tweede lid, van de WVW 1994 een verkeersbesluit moet worden genomen voor de plaatsing of verwijdering van de in artikel 12 van het BABW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van burgemeester en wethouders het plaatsingsbeleid voor publieke laadpalen voor elektrische vervoer Gemeente Bergen op Zoom (hierna: “laadpalenbeleid”) heeft vastgesteld en bekend heeft gemaakt in het Gemeenteblad op 4 maart 2022, nr. 97924, omtrent het stimuleren van elektrisch rijden en het plaatsen van elektrische laadpalen voor elektrische auto’s;in het laadpalenbeleid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3500 kWu per jaar kan op verzoek van de marktpartij een locatie worden uitgebreid; (in de bijlage worden gebruikscijfers bijgevoegd van laadpalen binnen 300 meter loopafstand)daarnaast tevens rekening is gehouden met het verkrijgen van een dekkend laadnetwerk binnen de bebouwde kom en een maximale loopafstand van ca.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district de Markiezaten positief heeft geadviseerd; de weigeringsgronden uit het laadpalenbeleid niet van toepassing zijn;tijdens de aanvraag is gebleken dat het plaatsen van een extra paal gewenst is.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de Strandkrab zijn twee openbare laadpalen gerealiseerd binnen 300 meter loopafstand. Het laadpalenbeleid stelt dat er binnen de gemeente een netwerk moet zijn van laadinfrastructuur waarbij er binnen een loopafstand van ca. 300 meter een laadvoorziening direct beschikbaar is. De laadpaal is op basis van data en behoefte bepaald. Omwonenden zull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Strandkrab. De grond is eigendom van de gemeente. De laadpaal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VW 1994)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en ter hoogte van de Strandkrab 12, zoals opgenomen in bijlage 1 ‘aangewezen parkeervakken’, door middel van het plaatsen van het verkeersbord E8C uit bijlage 1 van het RVV 1990:</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item text:style-override="id1-3-2-2-1-1-4">
                <text:number>4.</text:number>
                <text:p text:style-name="al"/>
              </text:list-item>
            </text:list>
            <text:p text:style-name="common-al">Namens het college van burgemeester en wethouders van de gemeente Bergen op Zoom,</text:p>
            <text:p text:style-name="common-al">De heer I. Goedhart  </text:p>
            <text:p text:style-name="common-al">Resultaatmanager Openbare Ruimte en Mobiliteit</text:p>
            <text:p text:style-name="last-al">Datum van besluit: 26-1-2026</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98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Strandkrab</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laadpalen - Strandkrab 12 - Bergen op Zoom</meta:user-defined>
    <meta:user-defined meta:name="DCTERMS.W3CDTF/DCTERMS.available">2026-01-26</meta:user-defined>
    <meta:user-defined meta:name="OVERHEIDop.externeBijlage">Verkeersbesluit met bijlage |exb-2026-2454</meta:user-defined>
    <meta:user-defined meta:name="OVERHEIDop.externeBijlage">Advies politie |exb-2026-2455</meta:user-defined>
    <meta:user-defined meta:name="DCTERMS.W3CDTF/OVERHEIDop.jaargang">2026</meta:user-defined>
    <meta:user-defined meta:name="OVERHEIDop.publicationIssue">32982</meta:user-defined>
    <meta:user-defined meta:name="OVERHEIDop.GmbID/DC.identifier">gmb-2026-32982</meta:user-defined>
    <meta:user-defined meta:name="OVERHEIDop.versieInformatie"/>
  </office:meta>
</office:document-meta>
</file>