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7418344iadf4c38a-668c-446b-b1f8-e1127e4c3c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algemene gehandicaptenparkeerplaats met parkeerduurbeperking in de Tweede Jan Steenstraat direct ten zuidoosten van perceel van Woustraat 4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iverse ondernemingen aan de van Woustraat t.h.v. de Tweede jan Steenstraat de gemeente Amsterdam verzocht hebben om een algemene gehandicaptenparkeerplaats in te stellen zo dicht mogelijk bij de ingang voor gehandicapten;</text:p>
              </text:list-item>
              <text:list-item text:style-override="id1-3-2-2-1-10-2">
                <text:number>•</text:number>
                <text:p text:style-name="al">er in de directe omgeving, binnen een straal van 100 meter, van de gewenste locatie geen algemene gehandicaptenparkeerplaats aanwezig is;</text:p>
              </text:list-item>
              <text:list-item text:style-override="id1-3-2-2-1-10-3">
                <text:number>•</text:number>
                <text:p text:style-name="al">de gemeente Amsterdam grote waarde hecht aan het zelfstandig kunnen functioneren van gehandicapten waarbij de eigen mobiliteit zoveel mogelijk moet worden gewaarborgd;</text:p>
              </text:list-item>
              <text:list-item text:style-override="id1-3-2-2-1-10-4">
                <text:number>•</text:number>
                <text:p text:style-name="al">de gemeente Amsterdam, gelet op bovenstaande, overgaat tot het instellen van een algemene gehandicaptenparkeerplaats op het parkeervak met parkeervaknummer 121843485478 in de Tweede Jan Steenstraat direct ten zuidoosten van perceel van Woustraat 45 inclusief het instellen van een parkeerduurbeperking van 2 uur, zodat lang parkeren wordt tegen gegaan;</text:p>
              </text:list-item>
              <text:list-item text:style-override="id1-3-2-2-1-10-5">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0-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0-7">
                <text:number>•</text:number>
                <text:p text:style-name="al">deze maatregel bewerkstelligd kan worden door het plaatsen van een onderbord met de tekst "max 2 uur" (+symbool parkeerschijf);</text:p>
              </text:list-item>
              <text:list-item text:style-override="id1-3-2-2-1-10-8">
                <text:number>•</text:number>
                <text:p text:style-name="al">het belang van gehandicapten om relatief eenvoudig in de directe omgeving van de ondernemers te kunnen parkeren voor de gemeente Amsterdam zwaarder weegt dan het belang van omwonenden om dichtbij te kunnen parkeren;</text:p>
              </text:list-item>
              <text:list-item text:style-override="id1-3-2-2-1-10-9">
                <text:number>•</text:number>
                <text:p text:style-name="al">de bovengenoemde maatregel bewerkstelligt kan worden door het plaatsen van de benodigde bebording;</text:p>
              </text:list-item>
              <text:list-item text:style-override="id1-3-2-2-1-10-10">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een verkeersbord conform model <text:span text:style-name="nadrukvet">E6</text:span> van Bijlage I van het RVV 1990, inclusief het aanbrengen van een onderbord met de tekst ’max 2 uur’ (+symbool parkeerschijf) in te stellen: Een algemene gehandicaptenparkeerplaats met een maximale parkeerduur van 2 uur op het parkeervak met nummer 121843485478 in de Tweede Jan Steenstraat direct ten zuidoosten van perceel van Woustraat 45.</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07.30000000000001mm" svg:height="92.89999999999999mm"><draw:image xlink:href="Pictures/Afbeelding857418344iadf4c38a-668c-446b-b1f8-e1127e4c3cf3.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8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algemene gehandicaptenparkeerplaats met parkeerduurbeperking in de Tweede Jan Steenstraat direct ten zuidoosten van perceel van Woustraat 45  -  in de Tweede Jan Steenstraat direct ten zuidoosten van perceel van Wou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stadsdeel Zuid, verkeersbesluit voor het instellen van een algemene gehandicaptenparkeerplaats met parkeerduurbeperking in de Tweede Jan Steenstraat direct ten zuidoosten van perceel van Woustraat 45</meta:user-defined>
    <meta:user-defined meta:name="DCTERMS.W3CDTF/DCTERMS.available">2026-07-10</meta:user-defined>
    <meta:user-defined meta:name="OVERHEIDop.externeBijlage">Situatietekening|exb-2026-24448</meta:user-defined>
    <meta:user-defined meta:name="DCTERMS.W3CDTF/OVERHEIDop.jaargang">2026</meta:user-defined>
    <meta:user-defined meta:name="OVERHEIDop.publicationIssue">329818</meta:user-defined>
    <meta:user-defined meta:name="OVERHEIDop.GmbID/DC.identifier">gmb-2026-329818</meta:user-defined>
    <meta:user-defined meta:name="OVERHEIDop.versieInformatie"/>
  </office:meta>
</office:document-meta>
</file>