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oningin Maximaplein Westerhaar-Vriezenveensewijk, Chauffeursdag Westerhaar op 15-08-2026 van 10.00 t/m 18.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ningin Maximaplein Westerhaar-Vriezenveensewijk</text:p>
            <text:p text:style-name="common-al">
            <text:span text:style-name="nadrukvet">Wat:</text:span> Chauffeursdag Westerhaar op 15-08-2026 van 10.00 t/m 18.00 uur</text:p>
            <text:p text:style-name="common-al">
            <text:span text:style-name="nadrukvet">Wanneer:</text:span> van 15-08-2026 10:00 tot 15-08-2026 18:00</text:p>
            <text:p text:style-name="common-al">
            <text:span text:style-name="nadrukvet">Verzonden: 08-07-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8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202</meta:user-defined>
    <meta:user-defined meta:name="DCTERMS.abstract">Chauffeursdag Westerhaar op 15-08-2026 van 10.00 t/m 18.00 uur</meta:user-defined>
    <dc:language>nl</dc:language>
    <meta:user-defined meta:name="OVERHEIDop.locatietype/OVERHEIDop.gebiedsmarkering">Punt</meta:user-defined>
    <meta:user-defined meta:name="DC.title">Gemeente Twenterand - verleende vergunning, Koningin Maximaplein Westerhaar-Vriezenveensewijk, Chauffeursdag Westerhaar op 15-08-2026 van 10.00 t/m 18.00 uur</meta:user-defined>
    <meta:user-defined meta:name="DCTERMS.W3CDTF/DCTERMS.available">2026-07-10</meta:user-defined>
    <meta:user-defined meta:name="DCTERMS.W3CDTF/OVERHEIDop.jaargang">2026</meta:user-defined>
    <meta:user-defined meta:name="OVERHEIDop.publicationIssue">329812</meta:user-defined>
    <meta:user-defined meta:name="OVERHEIDop.GmbID/DC.identifier">gmb-2026-329812</meta:user-defined>
    <meta:user-defined meta:name="OVERHEIDop.versieInformatie"/>
  </office:meta>
</office:document-meta>
</file>