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wijderen van een scheidingswand op Leemskuilen 24a 5563CL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862</text:p>
            <text:p text:style-name="common-al">Ontvangstdatum aanvraag: 06-07-2026 11:31</text:p>
            <text:p text:style-name="common-al">Plaats/adres: Leemskuilen 24a 5563CL Westerhoven</text:p>
            <text:p text:style-name="common-al">Omschrijving: het verwijderen van een scheidingswand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981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1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1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862</meta:user-defined>
    <meta:user-defined meta:name="DCTERMS.abstract">verwijderen van een scheidingsw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wijderen van een scheidingswand op Leemskuilen 24a 5563CL Westerhov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11</meta:user-defined>
    <meta:user-defined meta:name="OVERHEIDop.GmbID/DC.identifier">gmb-2026-329811</meta:user-defined>
    <meta:user-defined meta:name="OVERHEIDop.versieInformatie"/>
  </office:meta>
</office:document-meta>
</file>