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egentesseplantsoen / Nieuwehave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eft de Omgevingsdienst Midden-Holland (ODMH) namens de gemeente Gouda een melding ontvangen voor de locatie de Regentesseplantsoen / Nieuwehaven Gouda.</text:p>
            <text:p text:style-name="common-al">Het gaat om MBA graven in de bodem &gt;Interventiewaarde. </text:p>
            <text:p text:style-name="common-al">De melding heeft kenmerk 2026-000033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98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36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egentesseplantsoen / Nieuwehaven Gou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81</meta:user-defined>
    <meta:user-defined meta:name="OVERHEIDop.GmbID/DC.identifier">gmb-2026-32981</meta:user-defined>
    <meta:user-defined meta:name="OVERHEIDop.versieInformatie"/>
  </office:meta>
</office:document-meta>
</file>