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256-2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een verblijfsruimte en deze betrekken bij de woning op de tweede verdieping</text:p>
            <text:p text:style-name="common-al">Besluit: verleend</text:p>
            <text:p text:style-name="common-al">Besluit verzonden op: 07-07-2026</text:p>
            <text:p text:style-name="common-al">Zaakadres: Bestevâerstraat 256-2 1055TT Amsterdam</text:p>
            <text:p text:style-name="common-al">Zaaknummer: Z2026-015144</text:p>
            <text:p text:style-name="common-al">DSO-nummer: 2026040600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51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44</meta:user-defined>
    <meta:user-defined meta:name="DCTERMS.abstract">omzetten van de berging op de vierde verdieping naar een verblijfsruimte en deze betrekken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256-2 1055TT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08</meta:user-defined>
    <meta:user-defined meta:name="OVERHEIDop.GmbID/DC.identifier">gmb-2026-329808</meta:user-defined>
    <meta:user-defined meta:name="OVERHEIDop.versieInformatie"/>
  </office:meta>
</office:document-meta>
</file>