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udelstaartseweg 1 1431G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M. van der Spek Groenprojecten B.V.</text:p>
            <text:p text:style-name="common-al">Zaaknummer: OD2026-0042739</text:p>
            <text:p text:style-name="common-al">DSO nummer: 2026070300009</text:p>
            <text:p text:style-name="common-al">Ontvangstdatum melding: 03-07-2026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980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0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0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2739</meta:user-defined>
    <meta:user-defined meta:name="DCTERMS.abstract">25/3860 Flower Art Museum (Nabij Kudelstaartseweg 1, Aalsme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Kudelstaartseweg 1 1431GA Aalsmee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07</meta:user-defined>
    <meta:user-defined meta:name="OVERHEIDop.GmbID/DC.identifier">gmb-2026-329807</meta:user-defined>
    <meta:user-defined meta:name="OVERHEIDop.versieInformatie"/>
  </office:meta>
</office:document-meta>
</file>