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 Rijndijk 21: Het realiseren van een uitbouw, een dakkapel en uitbreiding van het hoofdgebouw op de 1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6-047524</text:p>
            <text:p text:style-name="common-al">
            <text:span text:style-name="nadrukvet">Uiterlijke besluitdatum:</text:span> 20-08-2026</text:p>
            <text:p text:style-name="common-al">
            <text:span text:style-name="nadrukvet">Locatie:</text:span> Hoge Rijndijk 21 2382AA Zoeterwoude</text:p>
            <text:p text:style-name="common-al">
            <text:span text:style-name="nadrukvet">Projectomschrijving:</text:span> Hoge Rijndijk 21: Het realiseren van een uitbouw, een dakkapel en uitbreiding van het hoofdgebouw op de 1e verdieping aan de achterzijde van de woning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98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524</meta:user-defined>
    <meta:user-defined meta:name="DCTERMS.abstract">Hoge Rijndijk 21: Het realiseren van een uitbouw, een dakkapel en uitbreiding van het hoofdgebouw op de 1e verdie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oge Rijndijk 21: Het realiseren van een uitbouw, een dakkapel en uitbreiding van het hoofdgebouw op de 1e verdieping aan de achterzijde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06</meta:user-defined>
    <meta:user-defined meta:name="OVERHEIDop.GmbID/DC.identifier">gmb-2026-329806</meta:user-defined>
    <meta:user-defined meta:name="OVERHEIDop.versieInformatie"/>
  </office:meta>
</office:document-meta>
</file>