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Hockeyclub Berlicum’ aan de Groenstraat 14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juli 2026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Hockeyclub Berlicum voor het organiseren van een incidentele festiviteit met een ontheffing van de sluitingstijd aan de Groenstraat 14A te Berlicum, van:</text:p>
              </text:list-item>
              <text:list-item text:style-override="id1-3-2-1-1-5-2">
                <text:number/>
                <text:p text:style-name="al">
                <text:span text:style-name="nadrukvet">Zaterdag 29 augustus 2026 van 10.00 uur tot zondag 30 augustus 2026 01.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8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Hockeyclub Berlicum’ aan de Groenstraat 14A te Berlicu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03</meta:user-defined>
    <meta:user-defined meta:name="OVERHEIDop.GmbID/DC.identifier">gmb-2026-329803</meta:user-defined>
    <meta:user-defined meta:name="OVERHEIDop.versieInformatie"/>
  </office:meta>
</office:document-meta>
</file>