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Vaassenstraat thv de kruising met De la Rey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9 juni 20226 omstreeks 17:56 uur heeft een gemeentelijk toezichthouder van het bedrijfsonderdeel Handhavingsorganisatie van de Dienst Stadsbeheer, op de genoemde locatie, geconstateerd dat een bromfietswrak, zonder kenteken, kleur groen,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331</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2331</meta:user-defined>
    <dc:language>nl</dc:language>
    <meta:user-defined meta:name="OVERHEIDop.locatietype/OVERHEIDop.gebiedsmarkering">Punt</meta:user-defined>
    <meta:user-defined meta:name="DC.title">Publicatie bromfietswrak Vaassenstraat thv de kruising met De la Reyweg</meta:user-defined>
    <meta:user-defined meta:name="DCTERMS.W3CDTF/DCTERMS.available">2026-07-10</meta:user-defined>
    <meta:user-defined meta:name="DCTERMS.W3CDTF/OVERHEIDop.jaargang">2026</meta:user-defined>
    <meta:user-defined meta:name="OVERHEIDop.publicationIssue">329801</meta:user-defined>
    <meta:user-defined meta:name="OVERHEIDop.GmbID/DC.identifier">gmb-2026-329801</meta:user-defined>
    <meta:user-defined meta:name="OVERHEIDop.versieInformatie"/>
  </office:meta>
</office:document-meta>
</file>