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421edf-b3a1-4cd1-aeff-93fb33cdf3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Genestetstraat t.h.v. Lasonderstraat 5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Genestetstraat gelegen is binnen de bebouwde kom van de gemeente Enschede;</text:p>
            <text:p text:style-name="al"/>
            <text:p text:style-name="al">dat De Genestetstraat in beheer is bij de gemeente Enschede;</text:p>
            <text:p text:style-name="al"/>
            <text:p text:style-name="al">dat De Geneste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enestetstraat ter hoogte van Lasonderstraat 5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enestetstraat ter hoogte van Lasonderstraat 5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73773584905659mm"><draw:image xlink:href="Pictures/Afbeelding1i23421edf-b3a1-4cd1-aeff-93fb33cdf31b.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2 jan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2170001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Genestetstraat t.h.v. Lasonderstraat 56 te Enschede - Laso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70001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Genestetstraat t.h.v. Lasonderstraat 56 te Enschede</meta:user-defined>
    <meta:user-defined meta:name="DCTERMS.W3CDTF/DCTERMS.available">2026-02-04</meta:user-defined>
    <meta:user-defined meta:name="DCTERMS.W3CDTF/OVERHEIDop.jaargang">2026</meta:user-defined>
    <meta:user-defined meta:name="OVERHEIDop.publicationIssue">32980</meta:user-defined>
    <meta:user-defined meta:name="OVERHEIDop.GmbID/DC.identifier">gmb-2026-32980</meta:user-defined>
    <meta:user-defined meta:name="OVERHEIDop.versieInformatie"/>
  </office:meta>
</office:document-meta>
</file>