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Herenweg 139, 8435WS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n melding ontvangen voor het aanleggen van een uitweg op de locatie Herenweg 139, 8435WS Donkerbroek. De melding is geregistreerd onder zaaknummer Z2026-00004182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97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8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uitweg APV Herenweg 139, 8435WS Donkerbro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99</meta:user-defined>
    <meta:user-defined meta:name="OVERHEIDop.GmbID/DC.identifier">gmb-2026-329799</meta:user-defined>
    <meta:user-defined meta:name="OVERHEIDop.versieInformatie"/>
  </office:meta>
</office:document-meta>
</file>