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arbecue Mheenpark Apeldoorn d.d. 11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07 juli 2026</text:p>
            <text:p text:style-name="common-al">Omschrijving: Buurtbarbecue Mheenpark</text:p>
            <text:p text:style-name="common-al">Locatie: Mheenpark Apeldoorn</text:p>
            <text:p text:style-name="common-al">Zaaknummer: 02006287324</text:p>
            <text:p text:style-name="common-al">Datum evenement: 11 juli 2026</text:p>
            <text:p text:style-name="common-al">Tijdstip evenement: 12:00 uur tot 23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979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9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87324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evenementenvergunning Barbecue Mheenpark Apeldoorn d.d. 11 juli 202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93</meta:user-defined>
    <meta:user-defined meta:name="OVERHEIDop.GmbID/DC.identifier">gmb-2026-329793</meta:user-defined>
    <meta:user-defined meta:name="OVERHEIDop.versieInformatie"/>
  </office:meta>
</office:document-meta>
</file>