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Weimarstraat 275, 2562 HH 's-Gravenhage, Weimarstraat 275 A, 2562 HH 's-Gravenhage, Weimarstraat 277 B, 2562 HJ 's-Gravenhage, Weimarstraat 277 A,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Weimarstraat 271 tot en met 277B</text:p>
            <text:p text:style-name="common-al"/>
            <text:p text:style-name="common-al">Ons kenmerk: VTH2026-5969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Weimarstraat 275, 2562 HH 's-Gravenhage, Weimarstraat 275 A, 2562 HH 's-Gravenhage, Weimarstraat 277 B, 2562 HJ 's-Gravenhage, Weimarstraat 277 A, 2562 HJ 's-Gravenhage, Weimarstraat 271 A, 2562 HH 's-Gravenhage, Weimarstraat 271 B, 2562 HH 's-Gravenhage, Weimarstraat 271, 2562 HH 's-Gravenhage, Weimarstraat 277, 2562 HJ 's-Gravenhage, Weimarstraat 273, 2562 HH 's-Gravenhage, Weimarstraat 273 A, 2562 HH 's-Gravenhage</text:p>
            <text:p text:style-name="common-al"/>
            <text:p text:style-name="common-al">
            <text:span text:style-name="nadrukvet">
              <text:span text:style-name="nadrukcur">Datum bekendmaking besluit:</text:span>
            </text:span>
          </text:p>
            <text:p text:style-name="common-al">08-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9695</meta:user-defined>
    <meta:user-defined meta:name="DCTERMS.abstract">het kadastraal splitsen van de percelen Weimarstraat 271 tot en met 277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Weimarstraat 275, 2562 HH 's-Gravenhage, Weimarstraat 275 A, 2562 HH 's-Gravenhage, Weimarstraat 277 B, 2562 HJ 's-Gravenhage, Weimarstraat 277 A, 25</meta:user-defined>
    <meta:user-defined meta:name="OVERHEIDop.datumEindeReactietermijn">2026-08-20</meta:user-defined>
    <meta:user-defined meta:name="OVERHEIDop.terinzageleggingBG">https://www.digitale-inzage.nl/Den%20Haag/dossier/xrGFI62BrUyH3iXYvguixA</meta:user-defined>
    <meta:user-defined meta:name="DCTERMS.W3CDTF/DCTERMS.available">2026-07-10</meta:user-defined>
    <meta:user-defined meta:name="DCTERMS.W3CDTF/OVERHEIDop.jaargang">2026</meta:user-defined>
    <meta:user-defined meta:name="OVERHEIDop.publicationIssue">329792</meta:user-defined>
    <meta:user-defined meta:name="OVERHEIDop.GmbID/DC.identifier">gmb-2026-329792</meta:user-defined>
    <meta:user-defined meta:name="OVERHEIDop.versieInformatie"/>
  </office:meta>
</office:document-meta>
</file>