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Gerard Doustraat 224 Amsterdam , 6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42650</text:p>
            <text:p text:style-name="common-al">DSO nummer: 2026070201792</text:p>
            <text:p text:style-name="common-al">Ontvangstdatum melding: 02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79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9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9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2650</meta:user-defined>
    <meta:user-defined meta:name="DCTERMS.abstract">261020957 Gerard Doustraat 139 - 254, Nicolaas Berchemstraat 1 - 8 Amsterdam (O.W.)</meta:user-defined>
    <dc:language>nl</dc:language>
    <meta:user-defined meta:name="OVERHEIDop.locatietype/OVERHEIDop.gebiedsmarkering">Vlak</meta:user-defined>
    <meta:user-defined meta:name="DC.title">Melding graven bodem - Nabij Gerard Doustraat 224 Amsterdam , 6 meter richting zuidoost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91</meta:user-defined>
    <meta:user-defined meta:name="OVERHEIDop.GmbID/DC.identifier">gmb-2026-329791</meta:user-defined>
    <meta:user-defined meta:name="OVERHEIDop.versieInformatie"/>
  </office:meta>
</office:document-meta>
</file>